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Link" style:data-style-name="N0">
      <style:table-cell-properties fo:border="thin solid #000000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Link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Link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2F2F2"/>
    </style:style>
    <style:style style:name="ce47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0" style:family="table-cell" style:parent-style-name="Link" style:data-style-name="N0">
      <style:table-cell-properties fo:border="thin solid #000000" fo:background-color="#FFFF00"/>
      <style:text-properties fo:color="#0563C1" style:text-underline-style="solid" style:text-underline-type="single"/>
    </style:style>
    <style:style style:name="ce51" style:family="table-cell" style:parent-style-name="Link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39">
            <text:p>Anlage 2: Kontaktdatenblatt Netzbetreiber Gas</text:p>
          </table:table-cell>
          <table:covered-table-cell table:number-columns-repeated="2"/>
          <table:table-cell office:value-type="string" table:style-name="ce2">
            <text:p>Stand: 23.09.202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nschrift</text:p>
          </table:table-cell>
          <table:covered-table-cell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number-columns-spanned="3" table:number-rows-spanned="1" table:style-name="ce41">
            <text:p>Stadtwerk Haßfurt GmbH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Straße Hausnr.</text:p>
          </table:table-cell>
          <table:table-cell office:value-type="string" table:number-columns-spanned="3" table:number-rows-spanned="1" table:style-name="ce41">
            <text:p>Augsfelder Str. 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PLZ Ort</text:p>
          </table:table-cell>
          <table:table-cell office:value-type="string" table:number-columns-spanned="3" table:number-rows-spanned="1" table:style-name="ce41">
            <text:p>97437 Haßfur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Telefon</text:p>
          </table:table-cell>
          <table:table-cell office:value-type="string" table:number-columns-spanned="3" table:number-rows-spanned="1" table:style-name="ce41">
            <text:p>09521/9494-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Fax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Internet</text:p>
          </table:table-cell>
          <table:table-cell office:value-type="string" table:number-columns-spanned="3" table:number-rows-spanned="1" table:style-name="ce43">
            <text:p><text:a xlink:href="http://www.stadtwerkhassfurt.de/">www.stadtwerkhassfurt.de</text:a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Umsatzsteuer-ID</text:p>
          </table:table-cell>
          <table:table-cell office:value-type="string" table:number-columns-spanned="3" table:number-rows-spanned="1" table:style-name="ce41">
            <text:p>DE21928670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3">
            <text:p>Marktrolle</text:p>
          </table:table-cell>
          <table:table-cell office:value-type="string" table:number-columns-spanned="3" table:number-rows-spanned="1" table:style-name="ce44">
            <text:p>DVGW-Codenummern / Global Location Number (GLN) G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Verteilnetzbetreiber</text:p>
          </table:table-cell>
          <table:table-cell office:value-type="float" office:value="9870029700001" table:number-columns-spanned="3" table:number-rows-spanned="1" table:style-name="ce45">
            <text:p>987002970000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Messstellenbetreiber</text:p>
          </table:table-cell>
          <table:table-cell office:value-type="float" office:value="9800232100003" table:number-columns-spanned="3" table:number-rows-spanned="1" table:style-name="ce45">
            <text:p>980023210000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7"/>
          <table:table-cell table:number-columns-spanned="3" table:number-rows-spanned="1" table:style-name="ce42"/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table:number-columns-spanned="4" table:number-rows-spanned="1" table:style-name="ce46"/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15"/>
          <table:table-cell table:style-name="ce16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E-Mail-Adresse für den elektronischen Datenaustausch (1:1 Marktkommunikation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1">
            <text:p><text:a xlink:href="mailto:mako-hassfurt@edi.ivugmbh.de">mako-hassfurt@edi.ivugmbh.de</text:a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8">
            <text:p>Wir senden und akzeptieren EDIFACT-Nachrichten grundsätzlich nur im aktuellen, von der Bundesnetzagentur vorgegebenen, Format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Für Anfragen<text:s/><text:span text:style-name="T2">außerhalb der Standard-EDIFACT-Kommunikation</text:span><text:s/>benutzen Sie bitte folgende Kommunikationsadressen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Fachliche Ansprechpartner Allgemei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Thema</text:p>
          </table:table-cell>
          <table:table-cell office:value-type="string" table:style-name="ce17">
            <text:p>E-Mail</text:p>
          </table:table-cell>
          <table:table-cell office:value-type="string" table:style-name="ce19">
            <text:p>Telefon</text:p>
          </table:table-cell>
          <table:table-cell office:value-type="string" table:style-name="ce17">
            <text:p>Fax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ertragsmanagement</text:p>
          </table:table-cell>
          <table:table-cell office:value-type="string" table:style-name="ce50">
            <text:p><text:a xlink:href="mailto:vertragsmanagement@stwhas.de">vertragsmanagement@stwhas.de</text:a></text:p>
          </table:table-cell>
          <table:table-cell office:value-type="string" table:style-name="ce22">
            <text:p>Dw. -361/-381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7">
            <text:p>· Lieferantenrahmenvertrag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7">
            <text:p>· EDI-Vereinbarung</text:p>
          </table:table-cell>
          <table:table-cell table:style-name="ce23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style-name="ce7"/>
          <table:table-cell table:style-name="ce23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8">
            <text:p>· MSB<text:s/></text:p>
          </table:table-cell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1">
          <table:table-cell office:value-type="string" table:style-name="ce20">
            <text:p>EDIFACT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2">
            <text:p>Dw. -361/-381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· allgemeine Themen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7">
            <text:p>· Umstellung INVOIC</text:p>
          </table:table-cell>
          <table:table-cell table:style-name="ce23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7">
            <text:p>· Verschlüsselung/Signatur</text:p>
          </table:table-cell>
          <table:table-cell table:number-columns-spanned="2" table:number-rows-spanned="1" table:style-name="ce42"/>
          <table:covered-table-cell/>
          <table:table-cell table:style-name="ce2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Fachlicher Ansprechpartner GeLi Ga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Thema</text:p>
          </table:table-cell>
          <table:table-cell office:value-type="string" table:style-name="ce3">
            <text:p>E-Mail</text:p>
          </table:table-cell>
          <table:table-cell office:value-type="string" table:style-name="ce17">
            <text:p>Telefon</text:p>
          </table:table-cell>
          <table:table-cell office:value-type="string" table:style-name="ce19">
            <text:p>Fax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UTILMD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2">
            <text:p>Dw. -361/-381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7">
            <text:p>· Lieferantenwechsel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28">
            <text:p>INVOIC</text:p>
          </table:table-cell>
          <table:table-cell office:value-type="string" table:style-name="ce29">
            <text:p><text:a xlink:href="mailto:b2b@stwhas.de">b2b@stwhas.de</text:a></text:p>
          </table:table-cell>
          <table:table-cell office:value-type="string" table:style-name="ce1">
            <text:p>Dw. -361/-381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31">
            <text:p>REMADV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2">
            <text:p>Dw. -361/-381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· Zahlungsverkehr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8">
            <text:p>· Debitorenmanagement</text:p>
          </table:table-cell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1">
          <table:table-cell office:value-type="string" table:style-name="ce31">
            <text:p>Bilanzierung</text:p>
          </table:table-cell>
          <table:table-cell office:value-type="string" table:style-name="ce21">
            <text:p><text:a xlink:href="mailto:edm@stwhas.de">edm@stwhas.de</text:a></text:p>
          </table:table-cell>
          <table:table-cell office:value-type="string" table:style-name="ce22">
            <text:p>Dw. -382/-378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· Gas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style-name="ce7"/>
          <table:table-cell table:style-name="ce23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31">
            <text:p>Mehr- Mindermengen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2">
            <text:p>Dw. -361/-381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· Clearing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Fachlicher Ansprechpartner MSCON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Thema</text:p>
          </table:table-cell>
          <table:table-cell office:value-type="string" table:style-name="ce17">
            <text:p>E-Mail</text:p>
          </table:table-cell>
          <table:table-cell office:value-type="string" table:style-name="ce17">
            <text:p>Telefon</text:p>
          </table:table-cell>
          <table:table-cell office:value-type="string" table:style-name="ce17">
            <text:p>Fax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MSCONS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3">
            <text:p>Dw. -361/-381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33">
            <text:p>· Zählerstände SLP</text:p>
          </table:table-cell>
          <table:table-cell table:style-name="ce34"/>
          <table:table-cell table:number-columns-repeated="2" table:style-name="ce33"/>
          <table:table-cell table:number-columns-repeated="16380"/>
        </table:table-row>
        <table:table-row table:style-name="ro1">
          <table:table-cell office:value-type="string" table:style-name="ce32">
            <text:p>MSCONS</text:p>
          </table:table-cell>
          <table:table-cell office:value-type="string" table:style-name="ce21">
            <text:p><text:a xlink:href="mailto:b2b@stwhas.de">b2b@stwhas.de</text:a></text:p>
          </table:table-cell>
          <table:table-cell office:value-type="string" table:style-name="ce23">
            <text:p>Dw. -388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23">
            <text:p>· Lastgänge RLM</text:p>
          </table:table-cell>
          <table:table-cell table:style-name="ce21"/>
          <table:table-cell table:number-columns-repeated="2" table:style-name="ce2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Sonstige Ansprechpartn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Thema</text:p>
          </table:table-cell>
          <table:table-cell office:value-type="string" table:style-name="ce17">
            <text:p>E-Mail</text:p>
          </table:table-cell>
          <table:table-cell office:value-type="string" table:style-name="ce4">
            <text:p>Telefon</text:p>
          </table:table-cell>
          <table:table-cell office:value-type="string" table:style-name="ce17">
            <text:p>Fax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egelenergieprodukt mit Nutzung</text:p>
          </table:table-cell>
          <table:table-cell office:value-type="string" table:style-name="ce34">
            <text:p><text:a xlink:href="mailto:markus.eichhorn@stwhas.de">markus.eichhorn@stwhas.de</text:a></text:p>
          </table:table-cell>
          <table:table-cell office:value-type="string" table:style-name="ce36">
            <text:p>Dw. -393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8">
            <text:p>RLM-Abschaltpotential<text:s/></text:p>
          </table:table-cell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style-name="ce31"/>
          <table:table-cell table:style-name="ce23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Bankverbindu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Geldinstitut</text:p>
          </table:table-cell>
          <table:table-cell office:value-type="string" table:number-columns-spanned="3" table:number-rows-spanned="1" table:style-name="ce41">
            <text:p>Sparkasse Schweinfurt-Haßberg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IBAN</text:p>
          </table:table-cell>
          <table:table-cell office:value-type="string" table:number-columns-spanned="3" table:number-rows-spanned="1" table:style-name="ce41">
            <text:p>DE0579350101000929998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3">
            <text:p>BIC</text:p>
          </table:table-cell>
          <table:table-cell office:value-type="string" table:number-columns-spanned="3" table:number-rows-spanned="1" table:style-name="ce41">
            <text:p>BYLADEM1KSW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Gläubiger-ID</text:p>
          </table:table-cell>
          <table:table-cell office:value-type="string" table:number-columns-spanned="3" table:number-rows-spanned="1" table:style-name="ce41">
            <text:p>DE13ZZZ00000458933</text:p>
          </table:table-cell>
          <table:covered-table-cell table:number-columns-repeated="2"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va-Maria Ullrich</meta:initial-creator>
    <dc:creator>Eva-Maria Ullrich</dc:creator>
    <meta:creation-date>2025-05-21T14:31:38Z</meta:creation-date>
    <dc:date>2025-09-23T11:11:24Z</dc:date>
    <meta:editing-duration>PT0S</meta:editing-duration>
  </office:meta>
</office:document-meta>
</file>